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b2b2b2"/>
    </style:style>
    <style:style style:name="P2" style:family="paragraph">
      <loext:graphic-properties draw:fill-color="#990000"/>
      <style:text-properties fo:color="#ffffff" fo:font-size="80pt" fo:background-color="transparent" style:font-size-asian="80pt" style:font-size-complex="80pt"/>
    </style:style>
    <style:style style:name="P3" style:family="paragraph">
      <loext:graphic-properties draw:fill-color="#999999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000066"/>
      <style:text-properties fo:font-size="12pt"/>
    </style:style>
    <style:style style:name="P6" style:family="paragraph">
      <loext:graphic-properties draw:fill-color="#000066"/>
    </style:style>
    <style:style style:name="P7" style:family="paragraph">
      <loext:graphic-properties draw:fill-color="#000000"/>
    </style:style>
    <style:style style:name="T1" style:family="text">
      <style:text-properties fo:color="#ffffff" fo:font-size="80pt" fo:background-color="transparent" style:font-size-asian="80pt" style:font-size-complex="80pt"/>
    </style:style>
    <style:style style:name="gr1" style:family="graphic">
      <style:graphic-properties svg:stroke-color="#000000" draw:fill-color="#b2b2b2" draw:textarea-horizontal-align="justify" draw:textarea-vertical-align="middle" draw:auto-grow-height="false" fo:min-height="9.073cm" fo:min-width="16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990000" draw:fill-color="#990000" draw:textarea-horizontal-align="justify" draw:textarea-vertical-align="middle" draw:auto-grow-height="false" fo:min-height="4.009cm" fo:min-width="3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999999" draw:textarea-horizontal-align="justify" draw:textarea-vertical-align="middle" draw:auto-grow-height="false" fo:min-height="4.136cm" fo:min-width="4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212cm" svg:stroke-color="#000000" draw:marker-start-width="0.67cm" draw:marker-end-width="0.67cm" draw:textarea-horizontal-align="center" draw:textarea-vertical-align="middle" fo:padding-top="0.106cm" fo:padding-bottom="0.106cm" fo:padding-left="0.106cm" fo:padding-right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8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28cm" svg:stroke-color="#000000" draw:textarea-horizontal-align="justify" draw:textarea-vertical-align="middle" draw:auto-grow-height="false" fo:min-height="0cm" fo:min-width="0.02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8cm" svg:stroke-color="#000066" draw:fill-color="#000066" draw:textarea-horizontal-align="justify" draw:textarea-vertical-align="middle" draw:auto-grow-height="false" fo:min-height="0.623cm" fo:min-width="0.76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28cm" svg:stroke-color="#000066" draw:fill-color="#000066" draw:textarea-horizontal-align="justify" draw:textarea-vertical-align="middle" draw:auto-grow-height="false" fo:min-height="2.618cm" fo:min-width="2.7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.374cm" fo:min-width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/text:p>
      <text:p text:style-name="Standard"><draw:custom-shape text:anchor-type="paragraph" draw:z-index="0" draw:name="Forme1" draw:style-name="gr1" draw:text-style-name="P1" svg:width="17.013cm" svg:height="10.055cm" svg:x="0.125cm" svg:y="5.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3" draw:style-name="gr3" draw:text-style-name="P3" svg:width="5.848cm" svg:height="5.848cm" svg:x="1.713cm" svg:y="8.1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2" draw:style-name="gr2" draw:text-style-name="P2" svg:width="6.536cm" svg:height="8.018cm" svg:x="9.597cm" svg:y="6.828cm"><text:p><text:span text:style-name="T1">RG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3" draw:name="Forme4" draw:style-name="gr4" draw:text-style-name="P4" svg:x1="3.353cm" svg:y1="1.589cm" svg:x2="3.379cm" svg:y2="5.769cm"><text:p/></draw:line><draw:line text:anchor-type="paragraph" draw:z-index="4" draw:name="Forme5" draw:style-name="gr5" draw:text-style-name="P4" svg:x1="2.083cm" svg:y1="9.712cm" svg:x2="2.083cm" svg:y2="12.755cm"><text:p/></draw:line><draw:line text:anchor-type="paragraph" draw:z-index="5" draw:name="Forme6" draw:style-name="gr5" draw:text-style-name="P4" svg:x1="2.453cm" svg:y1="9.103cm" svg:x2="2.427cm" svg:y2="13.045cm"><text:p/></draw:line><draw:line text:anchor-type="paragraph" draw:z-index="6" draw:name="Forme7" draw:style-name="gr5" draw:text-style-name="P4" svg:x1="2.877cm" svg:y1="8.759cm" svg:x2="2.824cm" svg:y2="13.416cm"><text:p/></draw:line><draw:line text:anchor-type="paragraph" draw:z-index="7" draw:name="Forme8" draw:style-name="gr5" draw:text-style-name="P4" svg:x1="3.327cm" svg:y1="8.468cm" svg:x2="3.327cm" svg:y2="13.574cm"><text:p/></draw:line><draw:line text:anchor-type="paragraph" draw:z-index="8" draw:name="Forme9" draw:style-name="gr5" draw:text-style-name="P4" svg:x1="3.829cm" svg:y1="8.177cm" svg:x2="3.803cm" svg:y2="14.024cm"><text:p/></draw:line><draw:line text:anchor-type="paragraph" draw:z-index="9" draw:name="Forme10" draw:style-name="gr5" draw:text-style-name="P4" svg:x1="4.438cm" svg:y1="8.177cm" svg:x2="4.385cm" svg:y2="14.024cm"><text:p/></draw:line><draw:line text:anchor-type="paragraph" draw:z-index="10" draw:name="Forme11" draw:style-name="gr5" draw:text-style-name="P4" svg:x1="4.94cm" svg:y1="8.177cm" svg:x2="4.914cm" svg:y2="14.024cm"><text:p/></draw:line><draw:line text:anchor-type="paragraph" draw:z-index="11" draw:name="Forme12" draw:style-name="gr5" draw:text-style-name="P4" svg:x1="5.443cm" svg:y1="8.177cm" svg:x2="5.469cm" svg:y2="14.024cm"><text:p/></draw:line><draw:line text:anchor-type="paragraph" draw:z-index="12" draw:name="Forme13" draw:style-name="gr5" draw:text-style-name="P4" svg:x1="5.999cm" svg:y1="8.468cm" svg:x2="6.025cm" svg:y2="13.733cm"><text:p/></draw:line><draw:line text:anchor-type="paragraph" draw:z-index="13" draw:name="Forme14" draw:style-name="gr5" draw:text-style-name="P4" svg:x1="6.449cm" svg:y1="8.733cm" svg:x2="6.502cm" svg:y2="13.496cm"><text:p/></draw:line><draw:line text:anchor-type="paragraph" draw:z-index="14" draw:name="Forme15" draw:style-name="gr5" draw:text-style-name="P4" svg:x1="6.978cm" svg:y1="9.342cm" svg:x2="6.978cm" svg:y2="12.861cm"><text:p/></draw:line><draw:line text:anchor-type="paragraph" draw:z-index="15" draw:name="Forme16" draw:style-name="gr5" draw:text-style-name="P4" svg:x1="2.877cm" svg:y1="8.759cm" svg:x2="6.449cm" svg:y2="8.733cm"><text:p/></draw:line><draw:line text:anchor-type="paragraph" draw:z-index="16" draw:style-name="gr5" draw:text-style-name="P4" svg:x1="3.803cm" svg:y1="8.336cm" svg:x2="5.47cm" svg:y2="8.31cm"><text:p/></draw:line><draw:line text:anchor-type="paragraph" draw:z-index="17" draw:name="Forme17" draw:style-name="gr5" draw:text-style-name="P4" svg:x1="2.427cm" svg:y1="9.103cm" svg:x2="6.819cm" svg:y2="9.129cm"><text:p/></draw:line><draw:line text:anchor-type="paragraph" draw:z-index="18" draw:name="Forme18" draw:style-name="gr5" draw:text-style-name="P4" svg:x1="2.163cm" svg:y1="9.527cm" svg:x2="7.137cm" svg:y2="9.58cm"><text:p/></draw:line><draw:line text:anchor-type="paragraph" draw:z-index="19" draw:name="Forme19" draw:style-name="gr5" draw:text-style-name="P4" svg:x1="1.898cm" svg:y1="9.871cm" svg:x2="7.428cm" svg:y2="9.897cm"><text:p/></draw:line><draw:line text:anchor-type="paragraph" draw:z-index="20" draw:name="Forme20" draw:style-name="gr5" draw:text-style-name="P4" svg:x1="1.713cm" svg:y1="10.268cm" svg:x2="7.56cm" svg:y2="10.347cm"><text:p/></draw:line><draw:line text:anchor-type="paragraph" draw:z-index="21" draw:name="Forme21" draw:style-name="gr5" draw:text-style-name="P4" svg:x1="1.713cm" svg:y1="10.744cm" svg:x2="7.56cm" svg:y2="10.744cm"><text:p/></draw:line><draw:line text:anchor-type="paragraph" draw:z-index="22" draw:name="Forme22" draw:style-name="gr5" draw:text-style-name="P4" svg:x1="1.713cm" svg:y1="11.22cm" svg:x2="7.56cm" svg:y2="11.22cm"><text:p/></draw:line><draw:line text:anchor-type="paragraph" draw:z-index="23" draw:name="Forme23" draw:style-name="gr5" draw:text-style-name="P4" svg:x1="1.713cm" svg:y1="11.617cm" svg:x2="7.56cm" svg:y2="11.67cm"><text:p/></draw:line><draw:line text:anchor-type="paragraph" draw:z-index="24" draw:name="Forme24" draw:style-name="gr5" draw:text-style-name="P4" svg:x1="1.845cm" svg:y1="12.04cm" svg:x2="7.56cm" svg:y2="12.146cm"><text:p/></draw:line><draw:line text:anchor-type="paragraph" draw:z-index="25" draw:name="Forme25" draw:style-name="gr5" draw:text-style-name="P4" svg:x1="2.083cm" svg:y1="12.464cm" svg:x2="7.189cm" svg:y2="12.57cm"><text:p/></draw:line><draw:line text:anchor-type="paragraph" draw:z-index="26" draw:name="Forme26" draw:style-name="gr5" draw:text-style-name="P4" svg:x1="2.427cm" svg:y1="12.993cm" svg:x2="6.872cm" svg:y2="12.993cm"><text:p/></draw:line><draw:line text:anchor-type="paragraph" draw:z-index="27" draw:name="Forme27" draw:style-name="gr5" draw:text-style-name="P4" svg:x1="2.692cm" svg:y1="13.337cm" svg:x2="6.502cm" svg:y2="13.496cm"><text:p/></draw:line><draw:line text:anchor-type="paragraph" draw:z-index="28" draw:name="Forme28" draw:style-name="gr5" draw:text-style-name="P4" svg:x1="3.327cm" svg:y1="13.575cm" svg:x2="3.353cm" svg:y2="13.707cm"><text:p/></draw:line><draw:line text:anchor-type="paragraph" draw:z-index="29" draw:name="Forme29" draw:style-name="gr5" draw:text-style-name="P4" svg:x1="3.141cm" svg:y1="13.628cm" svg:x2="5.999cm" svg:y2="13.734cm"><text:p/></draw:line><draw:custom-shape text:anchor-type="paragraph" draw:z-index="30" draw:style-name="gr6" svg:width="0.054cm" svg:height="0.003cm" svg:x="12.772cm" svg:y="7.701cm"><text:p/><draw:enhanced-geometry svg:viewBox="0 0 21600 21600" draw:type="rectangle" draw:enhanced-path="M 0 0 L 21600 0 21600 21600 0 21600 0 0 Z N"/></draw:custom-shape><draw:custom-shape text:anchor-type="paragraph" draw:z-index="31" draw:name="Forme30" draw:style-name="gr7" draw:text-style-name="P5" svg:width="3.44cm" svg:height="2.807cm" svg:x="10.126cm" svg:y="8.072cm"><text:p/><draw:enhanced-geometry svg:viewBox="0 0 21600 21600" draw:glue-points="?f6 0 10800 ?f8 ?f11 10800 ?f9 21600 10800 ?f10 ?f5 10800" draw:text-areas="?f3 ?f3 ?f4 ?f4" draw:type="parallelogram" draw:modifiers="15727.931769722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32" draw:name="Forme30" draw:style-name="gr8" draw:text-style-name="P6" svg:width="2.782cm" svg:height="2.647cm" svg:x="10.171cm" svg:y="11.088cm"><text:p/><draw:enhanced-geometry svg:viewBox="0 0 21600 21600" draw:mirror-horizontal="true" draw:glue-points="?f6 0 10800 ?f8 ?f11 10800 ?f9 21600 10800 ?f10 ?f5 10800" draw:text-areas="?f3 ?f3 ?f4 ?f4" draw:type="parallelogram" draw:modifiers="14606.1004223369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33" draw:name="Forme31" draw:style-name="gr9" draw:text-style-name="P7" svg:width="1.059cm" svg:height="0.53cm" svg:x="2.85cm" svg:y="1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2:49:53.698000000</meta:creation-date>
    <dc:date>2017-12-05T12:47:13.505000000</dc:date>
    <meta:editing-duration>PT5M1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" meta:word-count="0" meta:character-count="20" meta:non-whitespace-character-count="0"/>
  </office:meta>
</office:document-meta>
</file>